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2<text:span text:style-name="T18">.12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Материјал за замену постојећег неадекватног Р.О. у дирекцији</text:span></text:p>
      <text:list xml:id="list3679965502872430225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19">5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2</text:span><text:span text:style-name="T15">.1</text:span><text:span text:style-name="T15">2</text:span><text:span text:style-name="T15">. <text:s/>до <text:s/></text:span><text:span text:style-name="T15">05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87660851686534493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5</meta:editing-cycles>
    <meta:print-date>2025-11-26T14:16:58.36</meta:print-date>
    <meta:creation-date>2023-02-02T10:19:00</meta:creation-date>
    <dc:date>2025-12-02T12:32:55.43</dc:date>
    <meta:editing-duration>PT19H28M2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8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